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4333in" style:line-height-at-least="0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margin-bottom="0.2166in" style:line-height-at-least="0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bottom="0.2166in" style:line-height-at-least="0in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4" style:parent-style-name="內文" style:family="paragraph">
      <style:paragraph-properties fo:margin-bottom="0.2166in" style:line-height-at-least="0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5" style:parent-style-name="內文" style:family="paragraph">
      <style:paragraph-properties fo:margin-bottom="0.2166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內文" style:family="paragraph">
      <style:paragraph-properties fo:margin-bottom="0.2166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內文" style:family="paragraph">
      <style:paragraph-properties fo:margin-bottom="0.1083in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內文" style:family="paragraph">
      <style:paragraph-properties fo:margin-bottom="0.2166in" style:line-height-at-least="0in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內文" style:family="paragraph">
      <style:paragraph-properties fo:margin-bottom="0.2166in" style:line-height-at-least="0in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margin-bottom="0.1083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2166in" fo:margin-bottom="0.2166in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margin-top="0.1083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1083in"/>
      <style:text-properties style:font-name-asian="標楷體" fo:font-size="16pt" style:font-size-asian="16pt" style:font-size-complex="16pt" style:language-asian="zh" style:country-asian="TW"/>
    </style:style>
    <style:style style:name="P44" style:parent-style-name="內文" style:family="paragraph">
      <style:paragraph-properties fo:margin-top="0.1083in"/>
      <style:text-properties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paragraph-properties fo:margin-top="0.1083in"/>
      <style:text-properties style:font-name-asian="標楷體" fo:font-size="16pt" style:font-size-asian="16pt" style:font-size-complex="16pt" style:language-asian="zh" style:country-asian="TW"/>
    </style:style>
    <style:style style:name="P46" style:parent-style-name="內文" style:family="paragraph">
      <style:paragraph-properties fo:text-align="center" fo:margin-top="0.1083in" fo:margin-bottom="0.2166in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P60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自願抛棄原住民身分意願書</text:p>
      <text:p text:style-name="P2"><text:span text:style-name="T3"><draw:connector draw:type="line" svg:x1="0.60694in" svg:y1="0.29375in" svg:x2="2.17986in" svg:y2="0.29375in" draw:z-index="251658752" draw:id="id0" draw:style-name="a0" draw:name="Line 4" text:anchor-type="paragraph"><svg:title/><svg:desc/></draw:connector></text:span><text:span text:style-name="T4"><text:s/></text:span><text:span text:style-name="T5">本人</text:span><text:span text:style-name="T6"><text:s text:c="15"/></text:span><text:span text:style-name="T7">今依原住民身分法第</text:span><text:span text:style-name="T8">9</text:span><text:span text:style-name="T9">條第</text:span><text:span text:style-name="T10">1</text:span><text:span text:style-name="T11">項第</text:span><text:span text:style-name="T12">3</text:span><text:span text:style-name="T13">款規定，</text:span></text:p>
      <text:p text:style-name="P14"><text:span text:style-name="T15"><draw:frame draw:z-index="251657728" draw:id="id1" draw:style-name="a1" draw:name="Text Box 3" text:anchor-type="paragraph" svg:x="0.94028in" svg:y="-0.07708in" svg:width="0.37569in" svg:height="0.51319in" style:rel-width="scale" style:rel-height="scale"><draw:text-box><text:p text:style-name="P16">□平</text:p><text:p text:style-name="P17">□山</text:p></draw:text-box><svg:title/><svg:desc/></draw:frame></text:span><text:span text:style-name="T18">自願抛棄</text:span><text:span text:style-name="T19"><text:s text:c="4"/></text:span><text:span text:style-name="T20">地原住</text:span><text:span text:style-name="T21">民</text:span><text:span text:style-name="T22">身分</text:span><text:span text:style-name="T23">。</text:span></text:p>
      <text:p text:style-name="P24"/>
      <text:p text:style-name="P25"/>
      <text:p text:style-name="P26">特立本意願書為憑，並據以申報戶籍登記。　　　　　　　　</text:p>
      <text:p text:style-name="P27">　<text:s text:c="9"/>此致</text:p>
      <text:p text:style-name="P28"><text:span text:style-name="T29">　 <text:s text:c="2"/></text:span><text:span text:style-name="T30">臺東縣</text:span><text:span text:style-name="T31"><text:s text:c="6"/></text:span><text:span text:style-name="T32">戶政事務所</text:span></text:p>
      <text:p text:style-name="P33"><text:span text:style-name="T34">　　 <text:s text:c="7"/></text:span><text:span text:style-name="T35"><text:s text:c="72"/></text:span></text:p>
      <text:p text:style-name="P36"><text:s text:c="5"/>立意願書人：　　　　　　　　<text:s text:c="5"/>簽章；</text:p>
      <text:p text:style-name="P37"><text:span text:style-name="T38"><draw:connector draw:type="line" svg:x1="1.96111in" svg:y1="0.00556in" svg:x2="4.00278in" svg:y2="-0.00694in" draw:z-index="251656704" draw:id="id2" draw:style-name="a2" draw:name="Line 2" text:anchor-type="paragraph"><svg:title/><svg:desc/></draw:connector></text:span><text:span text:style-name="T39"><text:s text:c="5"/></text:span><text:span text:style-name="T40">身分證統號：　　　</text:span><text:span text:style-name="T41"><text:s text:c="11"/></text:span></text:p>
      <text:p text:style-name="P42"><text:s text:c="5"/>戶籍地址：</text:p>
      <text:p text:style-name="P43"/>
      <text:p text:style-name="P44"/>
      <text:p text:style-name="P45"/>
      <text:p text:style-name="P46"><text:span text:style-name="T47">中</text:span><text:span text:style-name="T48"><text:s/></text:span><text:span text:style-name="T49">華</text:span><text:span text:style-name="T50"><text:s/></text:span><text:span text:style-name="T51">民</text:span><text:span text:style-name="T52"><text:s/></text:span><text:span text:style-name="T53">國　</text:span><text:span text:style-name="T54"><text:s/></text:span><text:span text:style-name="T55">　年　</text:span><text:span text:style-name="T56"><text:s/></text:span><text:span text:style-name="T57">　月　</text:span><text:span text:style-name="T58"><text:s/></text:span><text:span text:style-name="T59">　日</text:span></text:p>
      <text:p text:style-name="P60"/>
      <text:p text:style-name="內文"><text:span text:style-name="T61">※</text:span><text:span text:style-name="T62">依據</text:span><text:span text:style-name="T63">原住民身分法第9條第1項第3款:年滿二十歲，自願抛棄原住民身分者。</text:span></text:p>
      <text:p text:style-name="內文"><text:span text:style-name="T6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願棄原住民身分意願書</dc:title>
    <dc:subject/>
    <meta:initial-creator>user</meta:initial-creator>
    <dc:creator>user</dc:creator>
    <meta:creation-date>2019-05-29T02:05:00Z</meta:creation-date>
    <dc:date>2019-05-29T02:05:00Z</dc:date>
    <meta:print-date>2012-08-27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